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e1" style:family="table">
      <style:table-properties style:width="17cm" table:align="margins" fo:background-color="transparent">
        <style:background-image/>
      </style:table-properties>
    </style:style>
    <style:style style:name="Tabelle1.A" style:family="table-column">
      <style:table-column-properties style:column-width="17cm" style:rel-column-width="65535*"/>
    </style:style>
    <style:style style:name="Tabelle1.1" style:family="table-row">
      <style:table-row-properties fo:background-color="transparent">
        <style:background-image/>
      </style:table-row-properties>
    </style:style>
    <style:style style:name="Tabelle1.A1" style:family="table-cell">
      <style:table-cell-properties fo:background-color="#eeeeee" fo:padding="0.097cm" fo:border="0.5pt solid #000000">
        <style:background-image/>
      </style:table-cell-properties>
    </style:style>
    <style:style style:name="P1" style:family="paragraph" style:parent-style-name="Standard">
      <style:text-properties officeooo:rsid="000514b1" officeooo:paragraph-rsid="00096238"/>
    </style:style>
    <style:style style:name="P2" style:family="paragraph" style:parent-style-name="Table_20_Contents">
      <style:text-properties officeooo:rsid="000514b1" officeooo:paragraph-rsid="00096238"/>
    </style:style>
    <style:style style:name="P3" style:family="paragraph" style:parent-style-name="Table_20_Contents">
      <style:paragraph-properties>
        <style:tab-stops>
          <style:tab-stop style:position="4.895cm"/>
        </style:tab-stops>
      </style:paragraph-properties>
      <style:text-properties officeooo:rsid="000514b1" officeooo:paragraph-rsid="00096238"/>
    </style:style>
    <style:style style:name="P4" style:family="paragraph" style:parent-style-name="Table_20_Contents">
      <style:text-properties fo:font-size="14pt" fo:font-weight="bold" officeooo:rsid="000514b1" officeooo:paragraph-rsid="00096238" style:font-size-asian="14pt" style:font-weight-asian="bold" style:font-size-complex="14pt" style:font-weight-complex="bold"/>
    </style:style>
    <style:style style:name="P5" style:family="paragraph" style:parent-style-name="Table_20_Contents">
      <style:text-properties fo:font-size="7pt" fo:font-weight="bold" officeooo:rsid="000514b1" officeooo:paragraph-rsid="00096238" style:font-size-asian="6.09999990463257pt" style:font-weight-asian="bold" style:font-size-complex="7pt" style:font-weight-complex="bold"/>
    </style:style>
    <style:style style:name="P6" style:family="paragraph" style:parent-style-name="Table_20_Contents">
      <style:text-properties fo:font-size="7pt" officeooo:rsid="0006014e" officeooo:paragraph-rsid="00096238" style:font-size-asian="6.09999990463257pt" style:font-size-complex="7pt"/>
    </style:style>
    <style:style style:name="P7" style:family="paragraph" style:parent-style-name="Table_20_Contents">
      <style:paragraph-properties>
        <style:tab-stops>
          <style:tab-stop style:position="4.895cm"/>
        </style:tab-stops>
      </style:paragraph-properties>
      <style:text-properties fo:font-size="7pt" officeooo:rsid="000514b1" officeooo:paragraph-rsid="00096238" style:font-size-asian="6.09999990463257pt" style:font-size-complex="7pt"/>
    </style:style>
    <style:style style:name="P8" style:family="paragraph" style:parent-style-name="Table_20_Contents">
      <style:text-properties fo:font-size="10.5pt" officeooo:rsid="000514b1" officeooo:paragraph-rsid="00096238" style:font-size-asian="10.5pt" style:font-size-complex="10.5pt"/>
    </style:style>
    <style:style style:name="P9" style:family="paragraph" style:parent-style-name="Table_20_Contents">
      <style:text-properties fo:font-size="11pt" style:text-underline-style="solid" style:text-underline-width="auto" style:text-underline-color="font-color" officeooo:rsid="000514b1" officeooo:paragraph-rsid="00096238" style:font-size-asian="11pt" style:font-size-complex="11pt"/>
    </style:style>
    <style:style style:name="P10" style:family="paragraph" style:parent-style-name="Table_20_Contents">
      <style:paragraph-properties>
        <style:tab-stops>
          <style:tab-stop style:position="4.895cm"/>
        </style:tab-stops>
      </style:paragraph-properties>
      <style:text-properties fo:font-size="11pt" officeooo:rsid="0006014e" officeooo:paragraph-rsid="00096238" style:font-size-asian="11pt" style:font-size-complex="11pt"/>
    </style:style>
    <style:style style:name="P11" style:family="paragraph" style:parent-style-name="Table_20_Contents">
      <style:paragraph-properties>
        <style:tab-stops>
          <style:tab-stop style:position="4.789cm"/>
        </style:tab-stops>
      </style:paragraph-properties>
      <style:text-properties fo:font-size="11pt" officeooo:rsid="0006014e" officeooo:paragraph-rsid="00096238" style:font-size-asian="11pt" style:font-size-complex="11pt"/>
    </style:style>
    <style:style style:name="P12" style:family="paragraph" style:parent-style-name="Table_20_Contents">
      <style:text-properties fo:font-size="11pt" officeooo:rsid="0006014e" officeooo:paragraph-rsid="00096238" style:font-size-asian="11pt" style:font-size-complex="11pt"/>
    </style:style>
    <style:style style:name="P13" style:family="paragraph" style:parent-style-name="Table_20_Contents">
      <style:paragraph-properties>
        <style:tab-stops>
          <style:tab-stop style:position="4.895cm"/>
        </style:tab-stops>
      </style:paragraph-properties>
      <style:text-properties fo:font-size="11pt" officeooo:rsid="00078f5c" officeooo:paragraph-rsid="00096238" style:font-size-asian="11pt" style:font-size-complex="11pt"/>
    </style:style>
    <style:style style:name="P14" style:family="paragraph" style:parent-style-name="Table_20_Contents">
      <style:paragraph-properties>
        <style:tab-stops>
          <style:tab-stop style:position="4.895cm"/>
        </style:tab-stops>
      </style:paragraph-properties>
      <style:text-properties fo:font-size="11pt" officeooo:rsid="00078f5c" officeooo:paragraph-rsid="00096238" style:font-size-asian="9.60000038146973pt" style:font-size-complex="11pt"/>
    </style:style>
    <style:style style:name="P15" style:family="paragraph" style:parent-style-name="Table_20_Contents">
      <style:paragraph-properties>
        <style:tab-stops>
          <style:tab-stop style:position="4.895cm"/>
        </style:tab-stops>
      </style:paragraph-properties>
      <style:text-properties fo:font-size="11pt" officeooo:rsid="0007bf9c" officeooo:paragraph-rsid="00096238" style:font-size-asian="9.60000038146973pt" style:font-size-complex="11pt"/>
    </style:style>
    <style:style style:name="P16" style:family="paragraph" style:parent-style-name="Table_20_Contents">
      <style:paragraph-properties>
        <style:tab-stops>
          <style:tab-stop style:position="4.895cm"/>
        </style:tab-stops>
      </style:paragraph-properties>
      <style:text-properties fo:font-size="9pt" officeooo:rsid="00078f5c" officeooo:paragraph-rsid="00096238" style:font-size-asian="7.84999990463257pt" style:font-size-complex="9pt"/>
    </style:style>
    <style:style style:name="P17" style:family="paragraph" style:parent-style-name="Table_20_Contents">
      <style:paragraph-properties>
        <style:tab-stops>
          <style:tab-stop style:position="4.895cm"/>
        </style:tab-stops>
      </style:paragraph-properties>
      <style:text-properties fo:font-size="9pt" officeooo:rsid="0007bf9c" officeooo:paragraph-rsid="00096238" style:font-size-asian="7.84999990463257pt" style:font-size-complex="9pt"/>
    </style:style>
    <style:style style:name="P18" style:family="paragraph" style:parent-style-name="Table_20_Contents">
      <style:paragraph-properties>
        <style:tab-stops>
          <style:tab-stop style:position="4.895cm"/>
        </style:tab-stops>
      </style:paragraph-properties>
      <style:text-properties officeooo:rsid="00078f5c" officeooo:paragraph-rsid="00096238"/>
    </style:style>
    <style:style style:name="P19" style:family="paragraph">
      <style:paragraph-properties fo:text-align="start"/>
      <style:text-properties style:text-line-through-style="none" style:text-line-through-type="none" fo:font-style="normal" style:text-underline-style="non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font-size="10pt" style:font-size-asian="8.75pt" style:font-size-complex="10pt"/>
    </style:style>
    <style:style style:name="T4" style:family="text">
      <style:text-properties fo:font-size="10.5pt" style:font-size-asian="10.5pt" style:font-size-complex="10.5pt"/>
    </style:style>
    <style:style style:name="T5" style:family="text">
      <style:text-properties officeooo:rsid="00078f5c"/>
    </style:style>
    <style:style style:name="T6" style:family="text">
      <style:text-properties fo:font-size="9pt" style:font-size-asian="7.84999990463257pt" style:font-size-complex="9pt"/>
    </style:style>
    <style:style style:name="T7" style:family="text">
      <style:text-properties fo:font-size="9pt" officeooo:rsid="00078f5c" style:font-size-asian="7.84999990463257pt" style:font-size-complex="9pt"/>
    </style:style>
    <style:style style:name="T8" style:family="text">
      <style:text-properties fo:font-size="9pt" officeooo:rsid="0007bf9c" style:font-size-asian="7.84999990463257pt" style:font-size-complex="9pt"/>
    </style:style>
    <style:style style:name="T9" style:family="text">
      <style:text-properties fo:font-size="9pt" officeooo:rsid="00096238" style:font-size-asian="7.84999990463257pt" style:font-size-complex="9pt"/>
    </style:style>
    <style:style style:name="gr1" style:family="graphic">
      <style:graphic-properties fo:border="#c0c0c0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fo:border="#c0c0c0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>
        <xforms:model id="Model 1">
          <xforms:instance id="Instance 1">
            <instanceData/>
          </xforms:instance>
          <xforms:bind id="Bindung 1"/>
          <xsd:schema/>
        </xforms:model>
        <form:form form:name="Formular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Textfeld 2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feld 2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feld 2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feld 2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feld 2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feld 2" form:control-implementation="ooo:com.sun.star.form.component.TextField" xml:id="control6" form:id="control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feld 2" form:control-implementation="ooo:com.sun.star.form.component.TextField" xml:id="control7" form:id="control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feld 2" form:control-implementation="ooo:com.sun.star.form.component.TextField" xml:id="control8" form:id="control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feld 1" form:control-implementation="ooo:com.sun.star.form.component.TextField" xml:id="control9" form:id="control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Zahlungsempfänger:</text:span><text:tab/><text:tab/><text:span text:style-name="T2">Gemeinde Weibersbrunn, Jakob-Groß-Str. 20, 63879 Weibersbrunn</text:span></text:p>
      <text:p text:style-name="P1"><text:span text:style-name="T1">Gläubiger-Identifikationsnummer:</text:span><text:tab/><text:tab/><text:tab/>DE72ZZZ00000049404</text:p>
      <text:p text:style-name="P1"><draw:control text:anchor-type="paragraph" draw:z-index="8" draw:name="Steuerelement 2" draw:style-name="gr1" draw:text-style-name="P19" svg:width="8.503cm" svg:height="1.251cm" svg:x="8.042cm" svg:y="0.288cm" draw:control="control9"/></text:p>
      <text:p text:style-name="P1"/>
      <text:p text:style-name="P1"/>
      <text:p text:style-name="P1"><text:tab/><text:tab/><text:tab/><text:tab/><text:tab/><text:tab/><text:tab/><text:span text:style-name="T3">FAD/Mandatsreferenz</text:span></text:p>
      <text:p text:style-name="P1"/>
      <text:p text:style-name="P1"/>
      <text:p text:style-name="P1"/>
      <table:table table:name="Tabelle1" table:style-name="Tabelle1">
        <table:table-column table:style-name="Tabelle1.A"/>
        <table:table-row table:style-name="Tabelle1.1">
          <table:table-cell table:style-name="Tabelle1.A1" office:value-type="string">
            <text:p text:style-name="P4">SEPA-Lastschriftmandat</text:p>
            <text:p text:style-name="P5"/>
            <text:p text:style-name="P8">Ich ermächtige/Wir ermächtigen den Zahlungsempfänger (Name siehe oben), Zahlungen von meinem/unserem Konto mittels Lastschrift einzuziehen. Zugleich weise ich mein/unser Kreditinstitut an, die von dem Zahlungsempfänger (Name siehe oben) auf mein/unser Konto gezogenen Lastschriften einzulösen.</text:p>
            <text:p text:style-name="P9">Hinweise: </text:p>
            <text:p text:style-name="P2">I<text:span text:style-name="T4">ch kann/Wir können innerhalb von acht Wochen, beginnend mit dem Belastungsdatum, die Erstattung des belasteten Betrages verlangen. Es gelten dabei die mit meinem/unserem Kreditinstitut vereinbarten Bedingungen.</text:span></text:p>
            <text:p text:style-name="P8">Meine/Unsere Rechte zu dem obigen Mandat sind in einem Merkblatt enthalten, das ich/wir von meinem/unserem Kreditinstitut erhalten kann/können.</text:p>
            <text:p text:style-name="P2"/>
            <text:p text:style-name="P10">Name des Kontoinhabers<text:tab/><draw:control text:anchor-type="as-char" draw:z-index="0" draw:name="Steuerelement 1" draw:style-name="gr2" draw:text-style-name="P19" svg:width="11.801cm" svg:height="0.701cm" draw:control="control1"/></text:p>
            <text:p text:style-name="P12"/>
            <text:p text:style-name="P11">Anschrift <text:span text:style-name="T5">des Kontoinhabers<text:tab/> </text:span><text:span text:style-name="T5"><draw:control text:anchor-type="as-char" draw:z-index="1" draw:name="Steuerelement 3" draw:style-name="gr2" draw:text-style-name="P19" svg:width="11.801cm" svg:height="0.701cm" draw:control="control2"/></text:span></text:p>
            <text:p text:style-name="P12"><text:s text:c="51"/><text:span text:style-name="T7">PLZ und Ort</text:span></text:p>
            <text:p text:style-name="P6"/>
            <text:p text:style-name="P3"><text:tab/><draw:control text:anchor-type="as-char" draw:z-index="2" draw:name="Steuerelement 4" draw:style-name="gr2" draw:text-style-name="P19" svg:width="11.801cm" svg:height="0.701cm" draw:control="control3"/></text:p>
            <text:p text:style-name="P3"><text:tab/><text:span text:style-name="T7">Straße und Hausnummer</text:span></text:p>
            <text:p text:style-name="P7"/>
            <text:p text:style-name="P3"><text:tab/><draw:control text:anchor-type="as-char" draw:z-index="3" draw:name="Steuerelement 5" draw:style-name="gr2" draw:text-style-name="P19" svg:width="11.801cm" svg:height="0.701cm" draw:control="control4"/></text:p>
            <text:p text:style-name="P3"><text:tab/><text:span text:style-name="T7">Land</text:span></text:p>
            <text:p text:style-name="P3"/>
            <text:p text:style-name="P14">Kreditinstitut<text:tab/><draw:control text:anchor-type="as-char" draw:z-index="4" draw:name="Steuerelement 6" draw:style-name="gr2" draw:text-style-name="P19" svg:width="11.801cm" svg:height="0.701cm" draw:control="control5"/></text:p>
            <text:p text:style-name="P3"><text:tab/><text:span text:style-name="T7">Name und Ort</text:span></text:p>
            <text:p text:style-name="P16"/>
            <text:p text:style-name="P13">Konto<text:tab/><draw:control text:anchor-type="as-char" draw:z-index="5" draw:name="Steuerelement 7" draw:style-name="gr2" draw:text-style-name="P19" svg:width="11.801cm" svg:height="0.701cm" draw:control="control6"/></text:p>
            <text:p text:style-name="P18"><text:span text:style-name="T6"><text:tab/>BIC ( </text:span><text:span text:style-name="T9">B</text:span><text:span text:style-name="T8">usiness Identifier Code)</text:span></text:p>
            <text:p text:style-name="P16"/>
            <text:p text:style-name="P14"><text:tab/><draw:control text:anchor-type="as-char" draw:z-index="6" draw:name="Steuerelement 8" draw:style-name="gr2" draw:text-style-name="P19" svg:width="11.801cm" svg:height="0.701cm" draw:control="control7"/></text:p>
            <text:p text:style-name="P16"><text:tab/>IBAN (International Bank Account Number)</text:p>
            <text:p text:style-name="P16"/>
            <text:p text:style-name="P15">Unterschrift(en)<text:tab/><draw:control text:anchor-type="as-char" draw:z-index="7" draw:name="Steuerelement 9" draw:style-name="gr2" draw:text-style-name="P19" svg:width="11.801cm" svg:height="0.701cm" draw:control="control8"/></text:p>
            <text:p text:style-name="P18"><text:span text:style-name="T6"><text:tab/></text:span><text:span text:style-name="T8">Ort und Datum</text:span></text:p>
            <text:p text:style-name="P17"/>
            <text:p text:style-name="P17"/>
            <text:p text:style-name="P17"><text:tab/></text:p>
            <text:p text:style-name="P17"><text:tab/>_________________________________________________________________________</text:p>
            <text:p text:style-name="P18"><text:span text:style-name="T6"><text:tab/></text:span><text:span text:style-name="T8">Unterschrift(en)</text:span></text:p>
            <text:p text:style-name="P16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de" fo:country="DE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6-05T10:37:36.187000000</meta:creation-date>
    <dc:title>SEPA-Lastschriftmandat</dc:title>
    <meta:editing-duration>P0D</meta:editing-duration>
    <meta:editing-cycles>1</meta:editing-cycles>
    <meta:generator>LibreOffice/7.5.3.2$Windows_X86_64 LibreOffice_project/9f56dff12ba03b9acd7730a5a481eea045e468f3</meta:generator>
    <meta:document-statistic meta:table-count="1" meta:image-count="0" meta:object-count="0" meta:page-count="1" meta:paragraph-count="26" meta:word-count="124" meta:character-count="1213" meta:non-whitespace-character-count="1031"/>
    <meta:template xlink:type="simple" xlink:actuate="onRequest" xlink:title="SEPA-Lastschriftmandat" xlink:href="file:///C:/Users/CB/AppData/Roaming/LibreOffice/4/user/template/SEPA-Lastschriftmandat.ott" meta:date="2023-06-05T10:37:36.033000000"/>
  </office:meta>
</office:document-meta>
</file>